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ans-serif" svg:font-family="sans-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style:writing-mode="lr-tb"/>
      <style:text-properties officeooo:paragraph-rsid="0004a3fc"/>
    </style:style>
    <style:style style:name="T1" style:family="text">
      <style:text-properties style:font-name="sans-serif" fo:font-size="17.25pt"/>
    </style:style>
    <style:style style:name="T2" style:family="text">
      <style:text-properties style:font-name="sans-serif" fo:font-size="15pt"/>
    </style:style>
    <style:style style:name="T3" style:family="text">
      <style:text-properties style:font-name="sans-serif" fo:font-size="10.5pt" style:font-size-asian="10.5pt" style:font-size-complex="10.5pt"/>
    </style:style>
    <style:style style:name="T4" style:family="text">
      <style:text-properties officeooo:rsid="0004a3fc"/>
    </style:style>
    <style:style style:name="T5" style:family="text">
      <style:text-properties fo:font-size="10.5pt"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page7R_mcid0"/><text:bookmark text:name="page7R_mcid1"/><text:span text:style-name="T1">Charity Gift Aid Declaration</text:span> – <text:span text:style-name="T1">multiple donation</text:span><text:bookmark text:name="page7R_mcid2"/><text:bookmark text:name="page7R_mcid3"/><text:line-break/><text:span text:style-name="T2">Boost your donation by 25p of Gift Aid for every £1 you donate</text:span><text:bookmark text:name="page7R_mcid4"/><text:line-break/><text:span text:style-name="T2">Gift Aid is reclaimed by the charity from the tax you pay for the current tax year. </text:span></text:p>
      <text:p text:style-name="P1"><text:span text:style-name="T2"/></text:p>
      <text:p text:style-name="P1"><text:span text:style-name="T2">Your address is needed to identify you as a current UK taxpayer.</text:span><text:bookmark text:name="page7R_mcid5"/><text:line-break/></text:p>
      <text:p text:style-name="P1"><text:span text:style-name="T2">In order to Gift Aid your donation you must tick the box below:</text:span><text:bookmark text:name="page7R_mcid6"/><text:bookmark text:name="page7R_mcid7"/><text:line-break/></text:p>
      <text:p text:style-name="P1"><text:span text:style-name="T2">I want to Gift Aid my donation of £______________ and any donations I make in the future or have made in the past 4 years to:</text:span><text:bookmark text:name="page7R_mcid8"/><text:bookmark text:name="page7R_mcid9"/><text:line-break/><text:span text:style-name="T2">Name of Charity</text:span> <text:span text:style-name="T4">The Andy Jackson Fund for Access</text:span></text:p>
      <text:p text:style-name="P1"><text:bookmark text:name="page7R_mcid10"/><text:bookmark text:name="page7R_mcid11"/><text:line-break/><text:span text:style-name="T2">I am a UK taxpayer and understand that if I pay less Income Tax and/or Capital Gains Tax than the amount of Gift Aid claimed on all my donations in that tax year it is my responsibility to pay any difference.</text:span></text:p>
      <text:p text:style-name="P1"><text:bookmark text:name="page7R_mcid12"/><text:bookmark text:name="page7R_mcid13"/><text:line-break/><text:span text:style-name="T2">My Details</text:span><text:bookmark text:name="page7R_mcid14"/><text:bookmark text:name="page7R_mcid15"/><text:line-break/></text:p>
      <text:p text:style-name="P1"><text:span text:style-name="T2">First name or initial(s) ________________________________</text:span><text:bookmark text:name="page7R_mcid16"/><text:bookmark text:name="page7R_mcid17"/><text:bookmark text:name="page7R_mcid18"/><text:line-break/><text:span text:style-name="T2">Surname ___________________________</text:span><text:bookmark text:name="page7R_mcid19"/><text:bookmark text:name="page7R_mcid20"/><text:bookmark text:name="page7R_mcid21"/><text:line-break/><text:span text:style-name="T2">Full Home address _____________________________________________________________</text:span><text:bookmark text:name="page7R_mcid22"/><text:bookmark text:name="page7R_mcid23"/><text:bookmark text:name="page7R_mcid24"/><text:line-break/><text:span text:style-name="T2">_____________________________________________________________</text:span><text:bookmark text:name="page7R_mcid25"/><text:bookmark text:name="page7R_mcid26"/><text:bookmark text:name="page7R_mcid27"/><text:line-break/><text:span text:style-name="T2">_____________________________________________________________</text:span><text:bookmark text:name="page7R_mcid28"/><text:bookmark text:name="page7R_mcid29"/><text:bookmark text:name="page7R_mcid30"/><text:line-break/><text:span text:style-name="T2">Postcode __________________________</text:span> <text:span text:style-name="T2">Date _______________________</text:span><text:bookmark text:name="page7R_mcid31"/><text:bookmark text:name="page7R_mcid32"/><text:line-break/><text:span text:style-name="T3">Please notify the charity if you:</text:span><text:bookmark text:name="page7R_mcid33"/><text:bookmark text:name="page7R_mcid34"/><text:span text:style-name="T5"><text:line-break/> </text:span><text:span text:style-name="T3">want to cancel this declaration</text:span><text:bookmark text:name="page7R_mcid35"/><text:span text:style-name="T5"><text:line-break/> </text:span><text:span text:style-name="T3">change your name or home address</text:span><text:bookmark text:name="page7R_mcid36"/><text:span text:style-name="T5"><text:line-break/> </text:span><text:span text:style-name="T3">no longer pay sufficient tax on your income and/or capital gains</text:span><text:bookmark text:name="page7R_mcid37"/><text:bookmark text:name="page7R_mcid38"/><text:span text:style-name="T5"><text:line-break/></text:span><text:span text:style-name="T3">If you pay Income Tax at the higher or additional rate and want to receive the additional tax relief due to you, you must include all your Gift Aid donations on your Self-Assessment tax return or ask HM Revenue and Customs to adjust your tax cod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ans-serif" svg:font-family="sans-serif"/>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8-24T17:29:15.763039298</meta:creation-date>
    <dc:date>2022-08-24T17:33:20.166531717</dc:date>
    <meta:editing-duration>PT4M5S</meta:editing-duration>
    <meta:editing-cycles>1</meta:editing-cycles>
    <meta:generator>LibreOffice/6.4.7.2$Linux_X86_64 LibreOffice_project/40$Build-2</meta:generator>
    <meta:document-statistic meta:table-count="0" meta:image-count="0" meta:object-count="0" meta:page-count="1" meta:paragraph-count="7" meta:word-count="233" meta:character-count="1500" meta:non-whitespace-character-count="1267"/>
  </office:meta>
</office:document-meta>
</file>